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tarten van een bedrijf (afhaal sushi) aan Oude Vismarkt 1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
                <text:span text:style-name="nadrukvet">Oude Vismarkt 18,</text:span> starten bedrijf (afhaal sushi) 30 november 2021, ODR210791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48461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6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6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107911</meta:user-defined>
    <dc:language>nl</dc:language>
    <meta:user-defined meta:name="OVERHEIDop.locatietype/OVERHEIDop.gebiedsmarkering">Adres</meta:user-defined>
    <meta:user-defined meta:name="DC.title">Melding voor het starten van een bedrijf (afhaal sushi) aan Oude Vismarkt 18 te Culembor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461</meta:user-defined>
    <meta:user-defined meta:name="OVERHEIDop.GmbID/DC.identifier">gmb-2021-448461</meta:user-defined>
    <meta:user-defined meta:name="OVERHEIDop.versieInformatie"/>
  </office:meta>
</office:document-meta>
</file>