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sdoornstraat 2A, 5253BT, Nieuwkuij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woning aan de Esdoornstraat 2A in Nieuwkuijk. De vergunning is verzonden op 6 december 2021 en bij de gemeente bekend onder nummer 11642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4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4295</meta:user-defined>
    <dc:language>nl</dc:language>
    <meta:user-defined meta:name="OVERHEIDop.locatietype/OVERHEIDop.gebiedsmarkering">Adres</meta:user-defined>
    <meta:user-defined meta:name="DC.title">Gemeente Heusden - Omgevingsvergunning verleend - Esdoornstraat 2A, 5253BT, Nieuwkuijk, verbouwen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459</meta:user-defined>
    <meta:user-defined meta:name="OVERHEIDop.GmbID/DC.identifier">gmb-2021-448459</meta:user-defined>
    <meta:user-defined meta:name="OVERHEIDop.versieInformatie"/>
  </office:meta>
</office:document-meta>
</file>