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2134, Koningsweg 40, 7102DV Winterswijk, betreft handelen in strijd met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Koningsweg 40, 7102DV Winterswijk, zaaknummer 2021-002134</text:p>
            <text:p text:style-name="last-al">Voor: afwijken van het bestemmingsplan voor detailhandelsverkoop voor de duur van 5 j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845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Koningsweg 40, 7102DV Winterswijk</meta:user-defined>
    <dc:language>nl</dc:language>
    <meta:user-defined meta:name="OVERHEIDop.locatietype/OVERHEIDop.gebiedsmarkering">Punt</meta:user-defined>
    <meta:user-defined meta:name="DC.title">Verlenging beslistermijn zaaknr. 2021-002134, Koningsweg 40, 7102DV Winterswijk, betreft handelen in strijd met ruimtelijke orde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58</meta:user-defined>
    <meta:user-defined meta:name="OVERHEIDop.GmbID/DC.identifier">gmb-2021-448458</meta:user-defined>
    <meta:user-defined meta:name="OVERHEIDop.versieInformatie"/>
  </office:meta>
</office:document-meta>
</file>