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Geerpark Kadastraal N7047, Vlijmen, Aardbei, Blauwbleuren en Kriezel, bouwen 32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3 december 2021 een omgevingsvergunning verleend voor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Afwijken van het bestemmingsplan</text:p>
              </text:list-item>
              <text:list-item text:style-override="id1-3-2-1-1-4-3">
                <text:number>•</text:number>
                <text:p text:style-name="al">Uitrit aanleggen of veranderen</text:p>
              </text:list-item>
            </text:list>
            <text:p text:style-name="common-al">Voor het bouwen van 32 woningen inclusief erfafscheidingen en bergingen/garages en het aanleggen van 10 in- en uitritten aan het Geerpark, Aardbei 11/13/15/17, Blauwbleuren 1/3/5/7/9/11, Blauwbleuren 2/4/6/8/10/12/36/38/40/42/44/46/48, Kriezel 6/8/10/12/14/20/22/24 in Vlijmen. De vergunning is verzonden op 3 december 2021 en bij de gemeente bekend onder nummer 1162863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48455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455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455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6286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Heusden - Omgevingsvergunning verleend - Geerpark Kadastraal N7047, Vlijmen, Aardbei, Blauwbleuren en Kriezel, bouwen 32 woningen</meta:user-defined>
    <meta:user-defined meta:name="DCTERMS.W3CDTF/DCTERMS.available">2021-12-15</meta:user-defined>
    <meta:user-defined meta:name="DCTERMS.W3CDTF/OVERHEIDop.jaargang">2021</meta:user-defined>
    <meta:user-defined meta:name="OVERHEIDop.publicationIssue">448455</meta:user-defined>
    <meta:user-defined meta:name="OVERHEIDop.GmbID/DC.identifier">gmb-2021-448455</meta:user-defined>
    <meta:user-defined meta:name="OVERHEIDop.versieInformatie"/>
  </office:meta>
</office:document-meta>
</file>