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en een afvalcontainer ter hoogte van Ruijsdaelplein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jo artikel 1:8 lid 2 van de Algemene Plaatselijke Verordening Gooise Meren 2020 (APV) geen vergunning verleend voor het plaatsen van een steiger en een afvalcontainer ter hoogte van Ruijsdaelplein 35, 1411 RD Naarden. Van 8 december 2021 t/m 22 februari 2022.</text:p>
            <text:p text:style-name="common-al">(Verzonden 3 decem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845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5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5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en een afvalcontainer ter hoogte van Ruijsdaelplein 35 te Naarden</meta:user-defined>
    <meta:user-defined meta:name="DCTERMS.W3CDTF/DCTERMS.available">2021-12-10</meta:user-defined>
    <meta:user-defined meta:name="DCTERMS.W3CDTF/OVERHEIDop.jaargang">2021</meta:user-defined>
    <meta:user-defined meta:name="OVERHEIDop.publicationIssue">448451</meta:user-defined>
    <meta:user-defined meta:name="OVERHEIDop.GmbID/DC.identifier">gmb-2021-448451</meta:user-defined>
    <meta:user-defined meta:name="OVERHEIDop.versieInformatie"/>
  </office:meta>
</office:document-meta>
</file>