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Streekweg 32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5 november 2021 voor het plaatsen van tuindeuren en een zijraam op het adres Streekweg 327 in Hoogkarspel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844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4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4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Streekweg 327, Hoogkarspe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49</meta:user-defined>
    <meta:user-defined meta:name="OVERHEIDop.GmbID/DC.identifier">gmb-2021-448449</meta:user-defined>
    <meta:user-defined meta:name="OVERHEIDop.versieInformatie"/>
  </office:meta>
</office:document-meta>
</file>