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azepad 15, 5156CV, Oudheusd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decem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het Hazepad 15 in Oudheusden. De vergunning is verzonden op 3 december 2021 en bij de gemeente bekend onder nummer 112906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844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4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4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29064</meta:user-defined>
    <dc:language>nl</dc:language>
    <meta:user-defined meta:name="OVERHEIDop.locatietype/OVERHEIDop.gebiedsmarkering">Adres</meta:user-defined>
    <meta:user-defined meta:name="DC.title">Gemeente Heusden - Omgevingsvergunning verleend - Hazepad 15, 5156CV, Oudheusden, aanleggen in- en uitri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442</meta:user-defined>
    <meta:user-defined meta:name="OVERHEIDop.GmbID/DC.identifier">gmb-2021-448442</meta:user-defined>
    <meta:user-defined meta:name="OVERHEIDop.versieInformatie"/>
  </office:meta>
</office:document-meta>
</file>