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rabantstraat 80 4841SV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375</text:p>
            <text:p text:style-name="common-al">Ingekomen: 10-11-2021</text:p>
            <text:p text:style-name="common-al">Locatie: Brabantstraat 80 4841SV Prinsenbeek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844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4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4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37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Brabantstraat 80 4841SV Prinsenbeek, District West Breda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41</meta:user-defined>
    <meta:user-defined meta:name="OVERHEIDop.GmbID/DC.identifier">gmb-2021-448441</meta:user-defined>
    <meta:user-defined meta:name="OVERHEIDop.versieInformatie"/>
  </office:meta>
</office:document-meta>
</file>