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aanvraag omgevingsvergunning kamerbewoning, Biesstraat 8, 6093A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aanvraag omgevingsvergunning kamerbewoning op locatie Biesstraat 8, 6093AD Heythuysen. De aanvraag is geregistreerd onder zaaknummer 2021-02354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843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iesstraat 8, 6093AD Heythuysen</meta:user-defined>
    <dc:language>nl</dc:language>
    <meta:user-defined meta:name="OVERHEIDop.locatietype/OVERHEIDop.gebiedsmarkering">Punt</meta:user-defined>
    <meta:user-defined meta:name="DC.title">Kennisgeving verlenging beslistermijn - aanvraag omgevingsvergunning kamerbewoning, Biesstraat 8, 6093AD Heythuys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33</meta:user-defined>
    <meta:user-defined meta:name="OVERHEIDop.GmbID/DC.identifier">gmb-2021-448433</meta:user-defined>
    <meta:user-defined meta:name="OVERHEIDop.versieInformatie"/>
  </office:meta>
</office:document-meta>
</file>