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broek 143, 2861 LK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1 een besluit genomen op de reguliere aanvraag met zaaknummer SXO-20211534 voor een omgevingsvergunning voor het uitbreiden van bijbehorend bouwwerk (al uitgevoerd) op locatie Zuidbroek 143, 2861 LK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843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3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3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broek 143, 2861 LK Bergambacht</meta:user-defined>
    <meta:user-defined meta:name="DCTERMS.W3CDTF/DCTERMS.available">2021-12-10</meta:user-defined>
    <meta:user-defined meta:name="DCTERMS.W3CDTF/OVERHEIDop.jaargang">2021</meta:user-defined>
    <meta:user-defined meta:name="OVERHEIDop.publicationIssue">448431</meta:user-defined>
    <meta:user-defined meta:name="OVERHEIDop.GmbID/DC.identifier">gmb-2021-448431</meta:user-defined>
    <meta:user-defined meta:name="OVERHEIDop.versieInformatie"/>
  </office:meta>
</office:document-meta>
</file>