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60, 5151 HC, Drunen, bouwen uitbouw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december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uitbouw aan de achterzijde van de woning aan de Stationsstraat 60 in Drunen. De aanvraag is bij de gemeente bekend onder nummer 11770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4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010</meta:user-defined>
    <dc:language>nl</dc:language>
    <meta:user-defined meta:name="OVERHEIDop.locatietype/OVERHEIDop.gebiedsmarkering">Adres</meta:user-defined>
    <meta:user-defined meta:name="DC.title">Gemeente Heusden - Omgevingsvergunning aangevraagd - Stationsstraat 60, 5151 HC, Drunen, bouwen uitbouw aan achterzij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30</meta:user-defined>
    <meta:user-defined meta:name="OVERHEIDop.GmbID/DC.identifier">gmb-2021-448430</meta:user-defined>
    <meta:user-defined meta:name="OVERHEIDop.versieInformatie"/>
  </office:meta>
</office:document-meta>
</file>