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Westeind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08488</text:p>
            <text:p text:style-name="common-al">Voor: de aanleg van een voetgangersbrug </text:p>
            <text:p text:style-name="common-al">De beslistermijn is verlengd van 23 november 2021 naar 4 januari 2022</text:p>
            <text:p text:style-name="common-al">Locatie: Westeind 130</text:p>
            <text:p text:style-name="last-al">Datum besluit: 2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4842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Westeind 130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24</meta:user-defined>
    <meta:user-defined meta:name="OVERHEIDop.GmbID/DC.identifier">gmb-2021-448424</meta:user-defined>
    <meta:user-defined meta:name="OVERHEIDop.versieInformatie"/>
  </office:meta>
</office:document-meta>
</file>