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 het vergroten van een recreatiewoning op de locatie Sandepark 174, 1759 NV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337</text:p>
            <text:p text:style-name="common-al">
            <text:span text:style-name="nadrukvet">Besluitdatum verlengen:</text:span> 8 dec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andepark 174, 1759 NV in Callantsoog</text:p>
            <text:p text:style-name="common-al">
            <text:span text:style-name="nadrukvet">Omschrijving:</text:span>  het vergroten van een recreatie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8419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419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 het vergroten van een recreatiewoning op de locatie Sandepark 174, 1759 NV in Callantsoo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419</meta:user-defined>
    <meta:user-defined meta:name="OVERHEIDop.GmbID/DC.identifier">gmb-2021-448419</meta:user-defined>
    <meta:user-defined meta:name="OVERHEIDop.versieInformatie"/>
  </office:meta>
</office:document-meta>
</file>