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Leugenshorst 4, Wijhe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3 december 2021 een overeenkomst afgesloten voor de exploitatie van de locatie Leugenshorst 4 te Wijhe. Hiermee is het kostenverhaal van de voorgenomen ontwikkeling op deze locatie en de hiervoor benodigde planologische procedure verzekerd.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4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Leugenshorst 4, Wijh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18</meta:user-defined>
    <meta:user-defined meta:name="OVERHEIDop.GmbID/DC.identifier">gmb-2021-448418</meta:user-defined>
    <meta:user-defined meta:name="OVERHEIDop.versieInformatie"/>
  </office:meta>
</office:document-meta>
</file>