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999 Pandaplein 1 te Biezenmortel, het plaatsen van 10 tijdelijke woningen, 7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999 - V - Pandaplein 1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41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1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1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999 Pandaplein 1 te Biezenmortel, het plaatsen van 10 tijdelijke woningen, 7 december 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16</meta:user-defined>
    <meta:user-defined meta:name="OVERHEIDop.GmbID/DC.identifier">gmb-2021-448416</meta:user-defined>
    <meta:user-defined meta:name="OVERHEIDop.versieInformatie"/>
  </office:meta>
</office:document-meta>
</file>