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Boudewijn Onderwaterlaan 13, kavel 2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0688</text:p>
            <text:p text:style-name="common-al">Voor: het plaatsen van een warmtepomp-unit (buitenunit) op het dak van de aanbouw bij de woning</text:p>
            <text:p text:style-name="common-al">De beslistermijn is verlengd van 5 december 2021 naar 16 januari 2022</text:p>
            <text:p text:style-name="common-al">Locatie: Boudewijn Onderwaterlaan 13, kavel 23-4</text:p>
            <text:p text:style-name="last-al">Datum besluit: 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841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Boudewijn Onderwaterlaan 13, kavel 23-4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15</meta:user-defined>
    <meta:user-defined meta:name="OVERHEIDop.GmbID/DC.identifier">gmb-2021-448415</meta:user-defined>
    <meta:user-defined meta:name="OVERHEIDop.versieInformatie"/>
  </office:meta>
</office:document-meta>
</file>