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8, 5151 BZ, Drunen, plaatsen zonnepanelen dak 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op het platte dak van de Moskee aan de Wilhelminastraat 18 in Drunen. De aanvraag is bij de gemeente bekend onder nummer 1176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332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8, 5151 BZ, Drunen, plaatsen zonnepanelen dak Moske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12</meta:user-defined>
    <meta:user-defined meta:name="OVERHEIDop.GmbID/DC.identifier">gmb-2021-448412</meta:user-defined>
    <meta:user-defined meta:name="OVERHEIDop.versieInformatie"/>
  </office:meta>
</office:document-meta>
</file>