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67 Bilderdijkstraat 40 te Tilburg, vergroten van de woning, verzonden 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67 - B - Bilderdijk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1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67 Bilderdijkstraat 40 te Tilburg, vergroten van de woning, verzonden 8 december 2021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11</meta:user-defined>
    <meta:user-defined meta:name="OVERHEIDop.GmbID/DC.identifier">gmb-2021-448411</meta:user-defined>
    <meta:user-defined meta:name="OVERHEIDop.versieInformatie"/>
  </office:meta>
</office:document-meta>
</file>