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bestemmingsplan Buitengebied, Leugenshorst 4 </text:p>
      <text:section text:name="zakelijke-mededeling_id1-3-2" text:style-name="zakelijke-mededeling">
        <text:section text:name="zakelijke-mededeling-tekst_id1-3-2-1" text:style-name="zakelijke-mededeling-tekst">
          <text:section text:name="tekst_id1-3-2-1-1" text:style-name="tekst">
            <text:p text:style-name="common-al">Het college van B en W laat een nieuw bestemmingsplan maken voor het perceel gelegen aan de Leugenshorst 4 te Wijhe, kadastraal bekend als gemeente Wijhe, sectie C, nummer 1424. Dit plan maakt de realisatie van een woning op grond van het KGO-beleid planologisch mogelijk. </text:p>
            <text:p text:style-name="last-al">U kunt op dit moment nog geen stukken inzien, een reactie geven of in beroep gaan. Binnenkort legt het college een ontwerpbestemmingsplan ter inzage. Dit wordt bekend gemaakt in de Huis aan Huis Reklamix, in het Gemeenteblad en op <text:a xlink:href="http://www.olst-wijhe.nl/" xlink:type="simple">www.olst-wijhe.nl</text:a><text:span text:style-name="nadrukondlijn">.</text:span> In de periode dat het plan ter inzage ligt kunt u wel reager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4840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0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40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BP2021001079-0201</meta:user-defined>
    <meta:user-defined meta:name="OVERHEIDop.Plansoort/OVERHEIDop.plansoort">bestemmings- of omgevingsplan</meta:user-defined>
    <dc:language>nl</dc:language>
    <meta:user-defined meta:name="OVERHEIDop.locatietype/OVERHEIDop.gebiedsmarkering">Adres</meta:user-defined>
    <meta:user-defined meta:name="DC.title">Vooraankondiging bestemmingsplan Buitengebied, Leugenshorst 4</meta:user-defined>
    <meta:user-defined meta:name="DCTERMS.W3CDTF/DCTERMS.available">2021-12-15</meta:user-defined>
    <meta:user-defined meta:name="DCTERMS.W3CDTF/OVERHEIDop.jaargang">2021</meta:user-defined>
    <meta:user-defined meta:name="OVERHEIDop.publicationIssue">448409</meta:user-defined>
    <meta:user-defined meta:name="OVERHEIDop.GmbID/DC.identifier">gmb-2021-448409</meta:user-defined>
    <meta:user-defined meta:name="OVERHEIDop.versieInformatie"/>
  </office:meta>
</office:document-meta>
</file>