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egenboog 62 in Nieuwkoop - het uitbreid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2 in Nieuwkoop - zaaknummer W-2021-0395 - aanvraag  omgevingsvergunning  voor het uitbreiden van een bestaande dakkapel - ingekomen op 3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40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Regenboog 62 in Nieuwkoop - het uitbreiden van een bestaande dakka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08</meta:user-defined>
    <meta:user-defined meta:name="OVERHEIDop.GmbID/DC.identifier">gmb-2021-448408</meta:user-defined>
    <meta:user-defined meta:name="OVERHEIDop.versieInformatie"/>
  </office:meta>
</office:document-meta>
</file>