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86 K sectie E 2274 te Tilburg, kappen van 33 bomen, 3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86 - I - K sectie E 22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40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lburg, ingekomen aanvraag voor een omgevingsvergunning Z-HZ_WABO-2021-04886 K sectie E 2274 te Tilburg, kappen van 33 bomen, 30 nov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00</meta:user-defined>
    <meta:user-defined meta:name="OVERHEIDop.GmbID/DC.identifier">gmb-2021-448400</meta:user-defined>
    <meta:user-defined meta:name="OVERHEIDop.versieInformatie"/>
  </office:meta>
</office:document-meta>
</file>