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WIJZIGINGSPLAN ‘Buitengebied, Isabellaweg 1 (Philipp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6 WET RUIMTELIJKE ORDENING</text:span>
          </text:p>
            <text:p text:style-name="common-al">Burgemeester en wethouders van Terneuzen maken bekend dat zij op 30 november 2021 het wijzigingsplan ‘Buitengebied, Isabellaweg 1 (Philippine)’ (NL.IMRO.0715.WPBG67-VG01) ongewijzigd heeft vastgesteld.</text:p>
            <text:p text:style-name="common-al">
            <text:span text:style-name="nadrukvet">Doel wijzigingsplan</text:span>
          </text:p>
            <text:p text:style-name="common-al">Het doel van dit wijzigingsplan betreft de verbouwing van een deel van de karakteristieke schuur met stal, waarbij één wooneenheid wordt toegevoegd. Om het voornemen mogelijk te maken, wordt gebruik gemaakt van de wijzigingsbevoegdheid in artikel 58.3.5 van het vigerende bestemmingsplan. Deze bevoegdheid maakt het mogelijk om één extra woning te realiseren in een cultuurhistorisch waardevol pand ten behoeve van het behoud van de cultuurhistorische of monumentale waarde van dat gebouw.</text:p>
            <text:p text:style-name="common-al">
            <text:span text:style-name="nadrukvet">Inzien wijzigingsplan</text:span>
          </text:p>
            <text:p text:style-name="common-al">Het ongewijzigde vastgestelde wijzigingsplan ligt van donderdag 9 december 2021 tot en met woensdag 19 januari 2022 ter inzage. Het vastgestelde wijzig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1">
              <text:list-item text:style-override="id1-3-2-1-1-11-1">
                <text:number>1.</text:number>
                <text:p text:style-name="al">als u direct te maken krijgt met de gevolgen van dit besluit (een belanghebbende bent), of </text:p>
              </text:list-item>
              <text:list-item text:style-override="id1-3-2-1-1-11-2">
                <text:number>2.</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8 december 2021</text:span>
          </text:p>
          </text:section>
          <text:section text:name="ondertekening_id1-3-2-2-2">
            <text:p><text:span text:style-name="functie">Burgemeester en wethouders van Terneuzen,</text:span></text:p>
          </text:section>
          <text:section text:name="ondertekening_id1-3-2-2-3">
            <text:p><text:span text:style-name="functie">De burgemeester, H.J.A. (Erik) van Merrienboer</text:span></text:p>
          </text:section>
          <text:section text:name="ondertekening_id1-3-2-2-4">
            <text:p><text:span text:style-name="functie">De gemeentesecretaris, J.G. (Jan) Princ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3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BG67-VG01</meta:user-defined>
    <meta:user-defined meta:name="OVERHEIDop.Plansoort/OVERHEIDop.plansoort">bestemmings- of omgevingsplan</meta:user-defined>
    <meta:user-defined meta:name="OVERHEIDop.referentienummer">362133</meta:user-defined>
    <meta:user-defined meta:name="DCTERMS.abstract">Het doel van dit wijzigingsplan betreft een verbouwing van een deel van de karakteristieke schuur, waarbij één wooneenheid wordt toegevoegd.</meta:user-defined>
    <dc:language>nl</dc:language>
    <meta:user-defined meta:name="OVERHEIDop.locatietype/OVERHEIDop.gebiedsmarkering">Adres</meta:user-defined>
    <meta:user-defined meta:name="DC.title">BEKENDMAKING VASTSTELLING WIJZIGINGSPLAN ‘Buitengebied, Isabellaweg 1 (Philippine)’</meta:user-defined>
    <meta:user-defined meta:name="OVERHEIDop.datumEindeReactietermijn">2022-01-19</meta:user-defined>
    <meta:user-defined meta:name="OVERHEIDop.terinzageleggingBG">https://www.terneuzen.nl/Inwoners_Terneuzen/Bouwen/Bestemmingsplannen/Bestemmingsplannen</meta:user-defined>
    <meta:user-defined meta:name="DCTERMS.W3CDTF/DCTERMS.available">2021-12-10</meta:user-defined>
    <meta:user-defined meta:name="DCTERMS.W3CDTF/OVERHEIDop.jaargang">2021</meta:user-defined>
    <meta:user-defined meta:name="OVERHEIDop.publicationIssue">448399</meta:user-defined>
    <meta:user-defined meta:name="OVERHEIDop.GmbID/DC.identifier">gmb-2021-448399</meta:user-defined>
    <meta:user-defined meta:name="OVERHEIDop.versieInformatie"/>
  </office:meta>
</office:document-meta>
</file>