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30 Besterdring te Tilburg  (tussen Besterdring 92 en Besterdplein 13), plaatsen van een verkoopwagen voor oliebollen (seizoensgebonden), verzonden 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330 - B - Besterdring te Tilburg  (tussen Besterdring 92 en Besterdplein 13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39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330 Besterdring te Tilburg  (tussen Besterdring 92 en Besterdplein 13), plaatsen van een verkoopwagen voor oliebollen (seizoensgebonden), verzonden 8 december 2021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96</meta:user-defined>
    <meta:user-defined meta:name="OVERHEIDop.GmbID/DC.identifier">gmb-2021-448396</meta:user-defined>
    <meta:user-defined meta:name="OVERHEIDop.versieInformatie"/>
  </office:meta>
</office:document-meta>
</file>