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13 appartementen en een commerciële ruimte aan Kop van Parijsch/Laan naar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p van Parijsch/Laan naar Parijsch</text:span>, Kadastrale sectie N nummer 4847, bouwen van 13 appartementen en een commerciële ruimte * 26 november 2021, ODR2108987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3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987</meta:user-defined>
    <dc:language>nl</dc:language>
    <meta:user-defined meta:name="OVERHEIDop.locatietype/OVERHEIDop.gebiedsmarkering">Weg</meta:user-defined>
    <meta:user-defined meta:name="DC.title">Toestemming voor het bouwen van 13 appartementen en een commerciële ruimte aan Kop van Parijsch/Laan naar Parijsch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93</meta:user-defined>
    <meta:user-defined meta:name="OVERHEIDop.GmbID/DC.identifier">gmb-2021-448393</meta:user-defined>
    <meta:user-defined meta:name="OVERHEIDop.versieInformatie"/>
  </office:meta>
</office:document-meta>
</file>