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250 Caspar Houbenplein 29 te Tilburg, verbouwen van de woning, verzonden 8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250 - B - Caspar Houbenplei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39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9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9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250 Caspar Houbenplein 29 te Tilburg, verbouwen van de woning, verzonden 8 december 2021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92</meta:user-defined>
    <meta:user-defined meta:name="OVERHEIDop.GmbID/DC.identifier">gmb-2021-448392</meta:user-defined>
    <meta:user-defined meta:name="OVERHEIDop.versieInformatie"/>
  </office:meta>
</office:document-meta>
</file>