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1-04130 Boterbloem 4-6 te Udenhout, tijdelijk herbestemmen pand van woonfunctie naar bijeenkomstfunctie, verzonden 8 dec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4130 - B - Boterbloem 4-6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8389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389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389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toegekend aanvraag voor een omgevingsvergunning Z-HZ_WABO-2021-04130 Boterbloem 4-6 te Udenhout, tijdelijk herbestemmen pand van woonfunctie naar bijeenkomstfunctie, verzonden 8 december 2021.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389</meta:user-defined>
    <meta:user-defined meta:name="OVERHEIDop.GmbID/DC.identifier">gmb-2021-448389</meta:user-defined>
    <meta:user-defined meta:name="OVERHEIDop.versieInformatie"/>
  </office:meta>
</office:document-meta>
</file>