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merverhuur voor een al bestaande situatie, Vechtplantsoen 34 4 te Utrecht, HZ_HUIS-21-438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echtplantsoen 34 4 te Utrecht</text:p>
            <text:p text:style-name="common-al">De aanvraag betreft een vergunning voor kamerverhuur voor een al bestaande situatie</text:p>
            <text:p text:style-name="common-al">Ons kenmerk: HZ_HUIS-21-43881</text:p>
            <text:p text:style-name="common-al">Datum ontvangst aanvraag: 2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838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8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8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kamerverhuur voor een al bestaande situatie, Vechtplantsoen 34 4 te Utrecht, HZ_HUIS-21-43881</meta:user-defined>
    <meta:user-defined meta:name="DCTERMS.W3CDTF/DCTERMS.available">2021-12-10</meta:user-defined>
    <meta:user-defined meta:name="DCTERMS.W3CDTF/OVERHEIDop.jaargang">2021</meta:user-defined>
    <meta:user-defined meta:name="OVERHEIDop.publicationIssue">448387</meta:user-defined>
    <meta:user-defined meta:name="OVERHEIDop.GmbID/DC.identifier">gmb-2021-448387</meta:user-defined>
    <meta:user-defined meta:name="OVERHEIDop.versieInformatie"/>
  </office:meta>
</office:document-meta>
</file>