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Vrijheer van Es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common-al">Kenmerk: 2603891</text:p>
            <text:p text:style-name="common-al">Voor: het bouwen van een berging en dakterras</text:p>
            <text:p text:style-name="common-al">De beslistermijn is verlengd van 19 december 2021 naar 30 januari 2022</text:p>
            <text:p text:style-name="common-al">Locatie: Vrijheer van Eslaan 12</text:p>
            <text:p text:style-name="last-al">Datum besluit: 6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48382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8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8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 Vrijheer van Eslaan 12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382</meta:user-defined>
    <meta:user-defined meta:name="OVERHEIDop.GmbID/DC.identifier">gmb-2021-448382</meta:user-defined>
    <meta:user-defined meta:name="OVERHEIDop.versieInformatie"/>
  </office:meta>
</office:document-meta>
</file>