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907 Nijverheidsweg 28 te Udenhout, uitbreiden van de bedrijfshal, 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07 - I - Nijverheidsweg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907 Nijverheidsweg 28 te Udenhout, uitbreiden van de bedrijfshal, 1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74</meta:user-defined>
    <meta:user-defined meta:name="OVERHEIDop.GmbID/DC.identifier">gmb-2021-448374</meta:user-defined>
    <meta:user-defined meta:name="OVERHEIDop.versieInformatie"/>
  </office:meta>
</office:document-meta>
</file>