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RNST EN SPOED EN INSTEMMEN MET SANERINGSPLAN LOCATIE SPOORTRACE HEERLEN-LANDGRAAF, GRONDGEBIED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
            <text:p text:style-name="common-al">Burgemeester en Wethouders van Heerlen maken op grond van artikel 28, lid 7 van de Wet bodembescherming bekend dat op 19 oktober 2021 (ingeboekt onder zaaknummer Z-20256249 / HL091700379) een melding is ontvangen van door Swietelsky Rail Benelux B.V. (namens ProRail B.V.) met betrekking tot de tot de bodemverontreiniging en voorgenomen sanering op de locatie plaatselijk aangeduid spoortrace Heerlen-Landgraaf (voor grondgebied Heerlen), kadastraal bekend gemeente Heerlen,</text:p>
            <text:p text:style-name="common-al">sectie D, nummers: </text:p>
            <text:p text:style-name="common-al">9316, 9318, 9319, 9320, 9328, 9329, 9330, 9484, 9485, 9486, 9740 t/m 9743, 9752, 9753, 9754, 9740, 9741, 9742, 9752, 9753, 9754, 9809 t/m 9816</text:p>
            <text:p text:style-name="common-al">sectie L, nummers: </text:p>
            <text:p text:style-name="common-al">1349, 1350, 1354</text:p>
            <text:p text:style-name="common-al">sectie M, nummers:</text:p>
            <text:p text:style-name="common-al">2288, t/m 2292, 2294, 2295, 3164, 3165</text:p>
            <text:p text:style-name="common-al">sectie R, nummers:</text:p>
            <text:p text:style-name="common-al">4148, 3440, 3441, 3443, 3445 t/m 3449, 3451, 3452, 3453, 3455, 3456, 3458, 3460, 3461, 3799, 3802, 3815, 4147, 4158, 4159</text:p>
            <text:p text:style-name="common-al"/>
            <text:p text:style-name="common-al">Naar aanleiding van deze melding zijn Burgemeester en Wethouders van Heerlen voornemens een besluit te nemen over de ernst en spoed van deze verontreiniging en in te stemmen met het saneringsplan.</text:p>
            <text:p text:style-name="common-al"/>
            <text:p text:style-name="common-al">Terinzagelegging</text:p>
            <text:p text:style-name="common-al">Het ontwerp-besluit met bijlagen ligt van 13 december 2021 tot en met 23 januari 2022 ter inzage bij de infobalie in de publiekshal van het Stadhuis, Geleenstraat 25 te Heerlen. Zie voor actuele openingstijden de website van de gemeente Heerlen.</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20256249 wordt gericht aan Burgemeester en Wethouders van Heerlen, t.a.v. Domein Ruimte, Team Bouw- en Milieutoezicht en Bodem, Postbus 1, 6400 AA te Heerlen. </text:p>
            <text:p text:style-name="common-al">Een mondelinge zienswijze kan telefonisch (telefoon 14045 of 5605040) of op afspraak naar voren worden gebracht bij de projectleider mw. H. Berghs.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37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7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7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Gemeente Heerlen - ONTWERP-BESCHIKKING ERNST EN SPOED EN INSTEMMEN MET SANERINGSPLAN LOCATIE SPOORTRACE HEERLEN-LANDGRAAF, GRONDGEBIED HEERLEN</meta:user-defined>
    <meta:user-defined meta:name="DCTERMS.W3CDTF/DCTERMS.available">2021-12-10</meta:user-defined>
    <meta:user-defined meta:name="DCTERMS.W3CDTF/OVERHEIDop.jaargang">2021</meta:user-defined>
    <meta:user-defined meta:name="OVERHEIDop.publicationIssue">448370</meta:user-defined>
    <meta:user-defined meta:name="OVERHEIDop.GmbID/DC.identifier">gmb-2021-448370</meta:user-defined>
    <meta:user-defined meta:name="OVERHEIDop.versieInformatie"/>
  </office:meta>
</office:document-meta>
</file>