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3*"/>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2 november 2021;</text:p>
            <text:p text:style-name="al"/>
            <text:p text:style-name="al">gezien het advies van de Commissie van 2 december 2021;</text:p>
            <text:p text:style-name="al"/>
            <text:p text:style-name="al">gelet op artikel 15.33 van de Wet milieubeheer;</text:p>
            <text:p text:style-name="al"/>
            <text:p text:style-name="al">BESLUIT</text:p>
            <text:p text:style-name="al"/>
            <text:p text:style-name="al">vast te stellen <text:span text:style-name="nadrukvet">de Verordening op de heffing en invordering van afvalstoffenheffing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vet">gebruik maken</text:span>: gebruik maken in de zin van artikel 15.33 van de Wet milieubeheer;</text:p>
              </text:list-item>
              <text:list-item text:style-override="id1-3-2-2-1-3-2">
                <text:number>-</text:number>
                <text:p text:style-name="al">
                <text:span text:style-name="nadrukvet">grondstoffencentrum</text:span>: het grondstoffencentrum van SAVER NV gelegen aan de Vaartkant 3 te Roosenda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incontinentie of chronische wondverzorging extra afvalstoffen worden aangeboden worden vrijgesteld van:</text:p>
            <text:list text:style-name="id1-3-2-2-4-3">
              <text:list-item text:style-override="id1-3-2-2-4-3-1">
                <text:number>a.</text:number>
                <text:p text:style-name="al">10 ledigingen van de restafval container;</text:p>
              </text:list-item>
              <text:list-item text:style-override="id1-3-2-2-4-3-2">
                <text:number>b.</text:number>
                <text:p text:style-name="al">60 inworpen in de ondergrondse restafvalcontainer van 60 liter;</text:p>
              </text:list-item>
              <text:list-item text:style-override="id1-3-2-2-4-3-3">
                <text:number>c.</text:number>
                <text:p text:style-name="al">120 inworpen in de ondergrondse restafvalcontainer van 30 liter;</text:p>
              </text:list-item>
              <text:list-item text:style-override="id1-3-2-2-4-3-4">
                <text:number>d.</text:number>
                <text:p text:style-name="al">Het tarief vermeld onder 1.3 van de tarieventabel voor 1 extra container voor restafva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op afroep inzamelen of achterlaten op de milieustraat of andere incidentele dienstverlening als bedoeld in de hoofdstuk 3 en 4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sub a en b, en de hoofdstukken 1 en 2 van de bij deze verordening behorende tarieventabel wordt geheven bij wege van aanslag.</text:p>
              </text:list-item>
              <text:list-item text:style-override="id1-3-2-2-7-3">
                <text:number>2.</text:number>
                <text:p text:style-name="al">De belasting bedoeld in artikel 5, lid 2, sub c en de hoofdstukken 3 en 4 van de bij deze verordening behorende tarieventabel worden geheven door middel van een mondelinge dan wel een schriftelijke gedagtekende kennisgeving.</text:p>
              </text:list-item>
              <text:list-item text:style-override="id1-3-2-2-7-4">
                <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sub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sub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sub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als bedoeld in hoofdstuk 1 onder 1.1 en 1.2 en hoofdstuk 2 van de bij deze verordening behorende tarieventabel kan kwijtschelding worden verleend.</text:p>
            <text:p text:style-name="al">Voor de kwijt te schelden belasting genoemd in hoofdstuk 2 van de bij deze verordening behorende tarieventabel geldt dat maximaal € 39,60 of een tijdsgelang deel daarvan indien artikel 8, lid 2 of 3 is toegepast van de verschuldigde belasting kan worden kwijtgescholden.</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oosendaal 2021’, vastgesteld op 17 december 2020,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oosendaal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afvalstoffenheffing 2022</text:p>
          <text:p text:style-name="al">Behorende bij de ‘Verordening afvalstoffenheffing Roosendaal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 Tarieven vast bedrag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afwijking van het bepaalde onder 1.1 bedraagt de afvalstoffenheffing, voor zover voor het aanbieden van huishoudelijke afvalstoffen gebruik wordt gemaakt van een niet-bemeterde afvalcontainer per perceel per belastingjaar gebruikt d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de onderdelen 1.1 en 1.2 van deze tarieventabel bedraagt de belasting voor het gebruik van een extra afvalcontainer op een perceel,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 Tarieven hoeveelheid periodiek ingezamelde afval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artikel 5, lid 2 onder b, bedraagt per perc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lediging van een 2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lediging van een 140-liter rest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inworp in een ondergrondse restafvalcontainer van 6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inworp in een ondergrondse restafvalcontainer van 3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 Grof huishoudelijk 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voor het op afroep inzamelen van grof huishoudelijk afval (maximaal 2 m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onder 3.1.1 genoemde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huishoudelijk afval (restafval, zijnde geen bouw- of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snoeihout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halen van puin of bouw- en sloopafval per m3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halen van grof huishoudelijk afval wordt door Saver ingepland. Indien het grof huishoudelijk afval binnen 3 werkdagen na de melding opgehaald dient te worden, worden er extra voorrijkosten gerekend. De kosten hiervan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 Tarief grondstoffen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gescheiden achterlaten, op het grondstoffencentrum gelegen aan de Vaartkant 3 te Roosendaal, van tuinafval, B-hout, C-hout, metaal, papier, puin, grond, autobanden, verpakkingsglas, textiel, klein chemisch afval, harde kunststoffen, tapijten, kunststofverpakkingsafval, drankkartons, tempex, tapijten, gasbeton en gips, dakgrind, matrassen, vlakglas, asbest (in speciaal daarvoor aan te schaffen doorzichtige zakken) en wit- en bruingoed is geen belasting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chterlaten op het grondstoffencentrum gelegen aan de Vaartkant 3 te Roosendaal van andere stoffen dan die genoemd in het vorige lid bedraagt het tarief per 2 kilo of gedeelte daarvan met een minimum van 2 k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
            <text:p text:style-name="table_bottom"/>
          </text:section>
          <text:p text:style-name="al"/>
          <text:p text:style-name="al"/>
          <text:p text:style-name="al">Behoort bij raadsbesluit van 9 december 2021.</text:p>
          <text:p text:style-name="al">De griffier van de gemeente Roosenda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36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6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431190</meta:user-defined>
    <meta:user-defined meta:name="DCTERMS.alternative">Verordening afvalstoffenheffing Roosendaal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10</meta:user-defined>
    <meta:user-defined meta:name="DCTERMS.W3CDTF/OVERHEIDop.jaargang">2021</meta:user-defined>
    <meta:user-defined meta:name="OVERHEIDop.publicationIssue">448368</meta:user-defined>
    <meta:user-defined meta:name="OVERHEIDop.betreftRegeling">CVDR666290_1</meta:user-defined>
    <meta:user-defined meta:name="xs:date/OVERHEIDop.startdatum">2022-01-01</meta:user-defined>
    <meta:user-defined meta:name="OVERHEIDop.GmbID/DC.identifier">gmb-2021-448368</meta:user-defined>
    <meta:user-defined meta:name="OVERHEIDop.versieInformatie"/>
  </office:meta>
</office:document-meta>
</file>