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en renoveren van de recreatiewoning, Ogentroost 29,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Ogentroost 29, 1787CP Julianadorp: het uitbreiden en renoveren van de recreatiewoning</text:p>
            <text:p text:style-name="common-al">Datum ontvangst: 7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35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Ogentroost 29, 1787CP Julianadorp</meta:user-defined>
    <dc:language>nl</dc:language>
    <meta:user-defined meta:name="OVERHEIDop.locatietype/OVERHEIDop.gebiedsmarkering">Punt</meta:user-defined>
    <meta:user-defined meta:name="DC.title">Aangevraagde omgevingsvergunning uitbreiden en renoveren van de recreatiewoning, Ogentroost 29, 1787CP Julianador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356</meta:user-defined>
    <meta:user-defined meta:name="OVERHEIDop.GmbID/DC.identifier">gmb-2021-448356</meta:user-defined>
    <meta:user-defined meta:name="OVERHEIDop.versieInformatie"/>
  </office:meta>
</office:document-meta>
</file>