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ld Ruitenborgh nabij 1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1 een besluit genomen op de aanvraag met zaaknummer O-2021-0009 voor een omgevingsvergunning voor het kappen van 2 essen op locatie Old Ruitenborgh nabij 1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83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471.36 477526</meta:user-defined>
    <meta:user-defined meta:name="OVERHEID.EPSG28992/DC.spatial">251490.47 477511.66</meta:user-defined>
    <meta:user-defined meta:name="DC.title">Kennisgeving besluit op aanvraag omgevingsvergunning Old Ruitenborgh nabij 110 in Hengelo</meta:user-defined>
    <meta:user-defined meta:name="OVERHEID.PostcodeHuisnummer/OVERHEIDop.postcodeHuisnummer">7556NJ 110</meta:user-defined>
    <meta:user-defined meta:name="OVERHEID.PostcodeHuisnummer/OVERHEIDop.postcodeHuisnummer">7556NJ 110</meta:user-defined>
    <meta:user-defined meta:name="OVERHEIDop.straatnaam">Old Ruitenborgh</meta:user-defined>
    <meta:user-defined meta:name="OVERHEIDop.straatnaam">Old Ruitenborgh</meta:user-defined>
    <meta:user-defined meta:name="OVERHEIDop.woonplaats">Hengelo</meta:user-defined>
    <meta:user-defined meta:name="OVERHEIDop.woonplaats">Hengelo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835</meta:user-defined>
    <meta:user-defined meta:name="OVERHEIDop.GmbID/DC.identifier">gmb-2021-44835</meta:user-defined>
    <meta:user-defined meta:name="OVERHEIDop.versieInformatie"/>
  </office:meta>
</office:document-meta>
</file>