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urg Magneestraat 33 in Bergeijk, aanleggen van een gesloten bodemen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11</text:p>
            <text:p text:style-name="common-al">Meldingsdatum: 29 november 2021</text:p>
            <text:p text:style-name="common-al">Omschrijving: Burg Magneestraat 33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834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Burg Magneestraat 33 in Bergeijk, aanleggen van een gesloten bodemenenergiesystee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45</meta:user-defined>
    <meta:user-defined meta:name="OVERHEIDop.GmbID/DC.identifier">gmb-2021-448345</meta:user-defined>
    <meta:user-defined meta:name="OVERHEIDop.versieInformatie"/>
  </office:meta>
</office:document-meta>
</file>