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7 in Warmond, Kenmerk Z-21-224573, het plaatsen van zonnepanelen op het da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dak aan de achterzijde van de woning</text:p>
            <text:p text:style-name="common-al"/>
            <text:p text:style-name="common-al">
            <text:span text:style-name="nadrukcur">Datum ontvangst </text:span>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83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Dorpsstraat 67 in Warmond, Kenmerk Z-21-224573, het plaatsen van zonnepanelen op het dak aan de achterzijde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340</meta:user-defined>
    <meta:user-defined meta:name="OVERHEIDop.GmbID/DC.identifier">gmb-2021-448340</meta:user-defined>
    <meta:user-defined meta:name="OVERHEIDop.versieInformatie"/>
  </office:meta>
</office:document-meta>
</file>