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Esdoornhof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76615</text:p>
            <text:p text:style-name="common-al">
            <text:span text:style-name="nadrukvet">Omschrijving:</text:span> verplaatsen van een tuinhuisje en poort</text:p>
            <text:p text:style-name="common-al">
            <text:span text:style-name="nadrukvet">Locatie:</text:span> Esdoornhof 34 te Dieren</text:p>
            <text:p text:style-name="common-al">
            <text:span text:style-name="nadrukvet">Datum ontvangst:</text:span> 9 februar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8 februar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14 452969</meta:user-defined>
    <meta:user-defined meta:name="DC.title">Ontwerpbeschikking omgevingsvergunning Esdoornhof 34 te Dieren</meta:user-defined>
    <meta:user-defined meta:name="OVERHEID.PostcodeHuisnummer/OVERHEIDop.postcodeHuisnummer">6951LM 34</meta:user-defined>
    <meta:user-defined meta:name="OVERHEIDop.straatnaam">Esdoornhof</meta:user-defined>
    <meta:user-defined meta:name="OVERHEIDop.woonplaats">Di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34</meta:user-defined>
    <meta:user-defined meta:name="OVERHEIDop.GmbID/DC.identifier">gmb-2021-44834</meta:user-defined>
    <meta:user-defined meta:name="OVERHEIDop.versieInformatie"/>
  </office:meta>
</office:document-meta>
</file>