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ieter de Hoogh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8774</text:p>
            <text:p text:style-name="common-al">Voor: het plaatsen van een dakopbouw aan achterzijde van de woning op het adres Pieter de Hooghstraat 6</text:p>
            <text:p text:style-name="common-al">De beslistermijn is verlengd van 8 december 2021 naar 19 januari 2022</text:p>
            <text:p text:style-name="common-al">Locatie: Pieter de Hooghstraat 6</text:p>
            <text:p text:style-name="last-al">Datum besluit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833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Pieter de Hooghstraat 6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36</meta:user-defined>
    <meta:user-defined meta:name="OVERHEIDop.GmbID/DC.identifier">gmb-2021-448336</meta:user-defined>
    <meta:user-defined meta:name="OVERHEIDop.versieInformatie"/>
  </office:meta>
</office:document-meta>
</file>