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Herikerweg 12a 7475TT Markelo, zaaknummer 0000218986, het kappen van e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6-12-2021 00:00 hebben wij een aanvraag Omgevingsvergunning regulier ontvangen. De aanvraag heeft betrekking op de onderde(e)l(en):</text:p>
            <text:p text:style-name="common-al"> </text:p>
            <text:p text:style-name="common-al">Kap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48334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33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33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218986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Ingediende aanvraag reguliere omgevingsvergunning, Herikerweg 12a 7475TT Markelo, zaaknummer 0000218986, het kappen van een boom.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8334</meta:user-defined>
    <meta:user-defined meta:name="OVERHEIDop.GmbID/DC.identifier">gmb-2021-448334</meta:user-defined>
    <meta:user-defined meta:name="OVERHEIDop.versieInformatie"/>
  </office:meta>
</office:document-meta>
</file>