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Hiethaarshoek (voorlopig) 1a 8124RG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13602021</text:p>
            <text:p text:style-name="common-al">Verzenddatum besluit: 08-12-2021</text:p>
            <text:p text:style-name="common-al">Locatie: Hiethaarshoek (voorlopig) 1a 8124RG Wesepe</text:p>
            <text:p text:style-name="common-al">Projectomschrijving: het plaatsen van een tijdelijk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32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2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13602021</meta:user-defined>
    <meta:user-defined meta:name="DCTERMS.abstract">het plaatsen van een tijdelijk woonunit</meta:user-defined>
    <dc:language>nl</dc:language>
    <meta:user-defined meta:name="OVERHEIDop.locatietype/OVERHEIDop.gebiedsmarkering">Punt</meta:user-defined>
    <meta:user-defined meta:name="DC.title">Verleende omgevingsvergunning met reguliere procedure, het tijdelijk plaatsen van een woonunit, Hiethaarshoek (voorlopig) 1a 8124RG Wesepe</meta:user-defined>
    <meta:user-defined meta:name="DCTERMS.W3CDTF/DCTERMS.available">2021-12-15</meta:user-defined>
    <meta:user-defined meta:name="DCTERMS.W3CDTF/OVERHEIDop.jaargang">2021</meta:user-defined>
    <meta:user-defined meta:name="OVERHEIDop.publicationIssue">448328</meta:user-defined>
    <meta:user-defined meta:name="OVERHEIDop.GmbID/DC.identifier">gmb-2021-448328</meta:user-defined>
    <meta:user-defined meta:name="OVERHEIDop.versieInformatie"/>
  </office:meta>
</office:document-meta>
</file>