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omgevingsvergunning Westeind 121</text:p>
      <text:section text:name="zakelijke-mededeling_id1-3-2" text:style-name="zakelijke-mededeling">
        <text:section text:name="zakelijke-mededeling-tekst_id1-3-2-1" text:style-name="zakelijke-mededeling-tekst">
          <text:section text:name="tekst_id1-3-2-1-1" text:style-name="tekst">
            <text:p text:style-name="common-al">Kennisgeving buiten behandeling ingediende aanvraag </text:p>
            <text:p text:style-name="common-al">Burgemeester en wethouders van de gemeente Papendrecht maken bekend dat de volgende aanvraag voor een omgevingsvergunning buiten behandeling hebben gelaten:</text:p>
            <text:p text:style-name="common-al">Kenmerk: 2610902</text:p>
            <text:p text:style-name="common-al">Voor: het vergroten van de woning door het plaatsen van een dakkapel aan het voordakvlak op de 1ste verdieping</text:p>
            <text:p text:style-name="common-al">Locatie: Westeind 121</text:p>
            <text:p text:style-name="common-al">Datum besluit: 3 december 2021</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832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2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2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aanvraag omgevingsvergunning Westeind 121</meta:user-defined>
    <meta:user-defined meta:name="DCTERMS.W3CDTF/DCTERMS.available">2021-12-10</meta:user-defined>
    <meta:user-defined meta:name="DCTERMS.W3CDTF/OVERHEIDop.jaargang">2021</meta:user-defined>
    <meta:user-defined meta:name="OVERHEIDop.publicationIssue">448327</meta:user-defined>
    <meta:user-defined meta:name="OVERHEIDop.GmbID/DC.identifier">gmb-2021-448327</meta:user-defined>
    <meta:user-defined meta:name="OVERHEIDop.versieInformatie"/>
  </office:meta>
</office:document-meta>
</file>