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ransformatie van een partycentrum naar appartementen aan Grote Kerkstraat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rote Kerkstraat 13,</text:span> transformatie partycentrum naar appartementen * 26 november 2021, ODR21143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32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2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2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384</meta:user-defined>
    <dc:language>nl</dc:language>
    <meta:user-defined meta:name="OVERHEIDop.locatietype/OVERHEIDop.gebiedsmarkering">Adres</meta:user-defined>
    <meta:user-defined meta:name="DC.title">Aanvraag vergunning voor de transformatie van een partycentrum naar appartementen aan Grote Kerkstraat 13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24</meta:user-defined>
    <meta:user-defined meta:name="OVERHEIDop.GmbID/DC.identifier">gmb-2021-448324</meta:user-defined>
    <meta:user-defined meta:name="OVERHEIDop.versieInformatie"/>
  </office:meta>
</office:document-meta>
</file>