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E 3863 ter hoogte van de Reynier van Hemertlaan </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96484</text:p>
            <text:p text:style-name="common-al">Voor de activiteit: Bouwen en Strijdig gebruik</text:p>
            <text:p text:style-name="common-al">Voor: het plaatsen van een thermisch verzinkt antraciet spijlenhekwerk inclusief draaipoort, type RD met slootwaaier</text:p>
            <text:p text:style-name="common-al">Locatie: perceel E 3863 ter hoogte van de Reynier van Hemertlaan</text:p>
            <text:p text:style-name="common-al">Datum besluit: 19 november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48315</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5</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315</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perceel E 3863 ter hoogte van de Reynier van Hemertlaan</meta:user-defined>
    <meta:user-defined meta:name="DCTERMS.W3CDTF/DCTERMS.available">2021-12-10</meta:user-defined>
    <meta:user-defined meta:name="DCTERMS.W3CDTF/OVERHEIDop.jaargang">2021</meta:user-defined>
    <meta:user-defined meta:name="OVERHEIDop.publicationIssue">448315</meta:user-defined>
    <meta:user-defined meta:name="OVERHEIDop.GmbID/DC.identifier">gmb-2021-448315</meta:user-defined>
    <meta:user-defined meta:name="OVERHEIDop.versieInformatie"/>
  </office:meta>
</office:document-meta>
</file>