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terrein sporthal de Walvi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vergunning APV/bijzondere wetten voor standplaats bevolkingsonderzoek borstkanker medio januari tot eind mei 2022 op locatie parkeerterrein sporthal de Walvis Krimpen aan de Lek. De aanvraag is geregistreerd onder zaaknummer SXO-202125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31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parkeerterrein sporthal de Walvis Krimpen aan de Le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13</meta:user-defined>
    <meta:user-defined meta:name="OVERHEIDop.GmbID/DC.identifier">gmb-2021-448313</meta:user-defined>
    <meta:user-defined meta:name="OVERHEIDop.versieInformatie"/>
  </office:meta>
</office:document-meta>
</file>