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wegafsluiting van de Cattenhagestraat te Naarden wegens verbouwing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een wegafsluiting wegens verbouwingswerkzaamheden het betreft hier de navolgende data en tijden. </text:p>
            <text:p text:style-name="common-al">Woensdag 8 t/m vrijdag 10 decemer 2021 op werkuren 07.00 uur tot 17.00. Tijdelijke afsluiting van  de Cattenhagestraat van de hoek Cattenhagestraat/Pastoorstraat tot en met de hoek Cattenhagestraat/ Burg. Wesslingplein.</text:p>
            <text:p text:style-name="common-al">(Verzonden: 3 dec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830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Verleende APV vergunning voor een wegafsluiting van de Cattenhagestraat te Naarden wegens verbouwingswerkzaamheden</meta:user-defined>
    <meta:user-defined meta:name="DCTERMS.W3CDTF/DCTERMS.available">2021-12-10</meta:user-defined>
    <meta:user-defined meta:name="DCTERMS.W3CDTF/OVERHEIDop.jaargang">2021</meta:user-defined>
    <meta:user-defined meta:name="OVERHEIDop.publicationIssue">448308</meta:user-defined>
    <meta:user-defined meta:name="OVERHEIDop.GmbID/DC.identifier">gmb-2021-448308</meta:user-defined>
    <meta:user-defined meta:name="OVERHEIDop.versieInformatie"/>
  </office:meta>
</office:document-meta>
</file>