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idoornstraat 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november 2021 een sloopmelding ontvangen voor het verwijderen van asbest op de locatie Meidoornstraat 3 te Maasbree. De melding is geregistreerd onder zaaknummer 1894248776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830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0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0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eidoornstraat 3 te Maasbree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06</meta:user-defined>
    <meta:user-defined meta:name="OVERHEIDop.GmbID/DC.identifier">gmb-2021-448306</meta:user-defined>
    <meta:user-defined meta:name="OVERHEIDop.versieInformatie"/>
  </office:meta>
</office:document-meta>
</file>