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85*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9 november 2021 tot en met 6 december 2021 de volgende aanvragen voor een omgevingsvergunning, waarbij de reguliere / uitgebreide voorbereidingsprocedure van toepassing is,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uitbreiden van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Waaiershoek 45, 8321 BH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30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realiseren van een balkon aan de voorzijde van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Wijk 1 40a, 8321 EL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30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inrichten van een test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Klifweg 12, 8321 EJ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3 december 2021</text:p>
                  </table:table-cell>
                </table:table-row>
              </table:table>
              <text:p text:style-name="table_bottom"/>
            </text:section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4830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0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30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305</meta:user-defined>
    <meta:user-defined meta:name="OVERHEIDop.GmbID/DC.identifier">gmb-2021-448305</meta:user-defined>
    <meta:user-defined meta:name="OVERHEIDop.versieInformatie"/>
  </office:meta>
</office:document-meta>
</file>