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Weerwal 11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december 2021 besloten de exploitatievergunning horecabedrijf voor Weerwal 11, 1441A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30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0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0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Weerwal 11, 1441AL Purmeren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01</meta:user-defined>
    <meta:user-defined meta:name="OVERHEIDop.GmbID/DC.identifier">gmb-2021-448301</meta:user-defined>
    <meta:user-defined meta:name="OVERHEIDop.versieInformatie"/>
  </office:meta>
</office:document-meta>
</file>