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uthei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november 2021 een sloopmelding ontvangen voor het verwijderen van asbest en sloop 2 schuren op de locatie Houthei 6 te Maasbree. De melding is geregistreerd onder zaaknummer 1894249033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829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uthei 6 te Maasbre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94</meta:user-defined>
    <meta:user-defined meta:name="OVERHEIDop.GmbID/DC.identifier">gmb-2021-448294</meta:user-defined>
    <meta:user-defined meta:name="OVERHEIDop.versieInformatie"/>
  </office:meta>
</office:document-meta>
</file>