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1 in Zelhem, het verbouwen van een kantoorruimte tot woning</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De aanvraag is geregistreerd onder kenmerk 18768794. De aanvraag gaat over het verbouwen van een kantoorruimte tot woning aan de Doetinchemseweg 7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29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9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9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71 in Zelhem, het verbouwen van een kantoorruimte tot woning</meta:user-defined>
    <meta:user-defined meta:name="DCTERMS.W3CDTF/DCTERMS.available">2021-12-10</meta:user-defined>
    <meta:user-defined meta:name="DCTERMS.W3CDTF/OVERHEIDop.jaargang">2021</meta:user-defined>
    <meta:user-defined meta:name="OVERHEIDop.externeBijlage">Aanvraagformulier (publiceerbare versie)|exb-2021-71500</meta:user-defined>
    <meta:user-defined meta:name="OVERHEIDop.publicationIssue">448293</meta:user-defined>
    <meta:user-defined meta:name="OVERHEIDop.GmbID/DC.identifier">gmb-2021-448293</meta:user-defined>
    <meta:user-defined meta:name="OVERHEIDop.versieInformatie"/>
  </office:meta>
</office:document-meta>
</file>