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park Oostpolder, ter hoogte van de Andoornlaan </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16624</text:p>
            <text:p text:style-name="common-al">Voor de activiteit: Kappen</text:p>
            <text:p text:style-name="common-al">Voor: het kappen van 2 dode bomen (Iepen)</text:p>
            <text:p text:style-name="common-al">Locatie: Sportpark Oostpolder, ter hoogte van de Andoornlaan</text:p>
            <text:p text:style-name="common-al">Datum besluit: 29 nov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828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8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8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Verleende omgevingsvergunning Sportpark Oostpolder, ter hoogte van de Andoornlaan</meta:user-defined>
    <meta:user-defined meta:name="DCTERMS.W3CDTF/DCTERMS.available">2021-12-10</meta:user-defined>
    <meta:user-defined meta:name="DCTERMS.W3CDTF/OVERHEIDop.jaargang">2021</meta:user-defined>
    <meta:user-defined meta:name="OVERHEIDop.publicationIssue">448287</meta:user-defined>
    <meta:user-defined meta:name="OVERHEIDop.GmbID/DC.identifier">gmb-2021-448287</meta:user-defined>
    <meta:user-defined meta:name="OVERHEIDop.versieInformatie"/>
  </office:meta>
</office:document-meta>
</file>